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4166in"/>
    </style:style>
    <style:style style:name="TableColumn5" style:family="table-column">
      <style:table-column-properties style:column-width="0.3777in"/>
    </style:style>
    <style:style style:name="TableColumn6" style:family="table-column">
      <style:table-column-properties style:column-width="0.8722in"/>
    </style:style>
    <style:style style:name="TableColumn7" style:family="table-column">
      <style:table-column-properties style:column-width="2in"/>
    </style:style>
    <style:style style:name="Table1" style:family="table" style:master-page-name="MP0">
      <style:table-properties style:width="7in" fo:margin-left="-0.0916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margin-bottom="0.125in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 fo:line-height="0.2777in" fo:text-indent="0.0069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center" fo:line-height="0.2777in" fo:text-indent="0.0069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" style:family="table-row">
      <style:table-row-properties style:min-row-height="0.9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451in"/>
    </style:style>
    <style:style style:name="P31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list-style-name="LFO2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395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fo:margin-top="0.125in" fo:line-height="0.1944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1312in"/>
    </style:style>
    <style:style style:name="P43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1944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25in" fo:line-height="0.1944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125in" fo:line-height="0.1944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2722in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color="#000000" fo:language="it" fo:country="IT"/>
    </style:style>
    <style:style style:name="TableCell1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5" style:family="table-row">
      <style:table-row-properties style:min-row-height="0.5069in"/>
    </style:style>
    <style:style style:name="TableCell1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666in" fo:margin-left="0.5833in" fo:text-indent="-0.5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line-height="0.1666in" fo:text-indent="0.5555in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line-height="0.1666in" fo:margin-left="0.5833in" fo:text-indent="-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fo:line-height="0.1666in" fo:margin-left="0.408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 fo:margin-left="0.543in" fo:text-indent="-0.009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2" style:parent-style-name="內文" style:family="paragraph">
      <style:paragraph-properties fo:line-height="0.1666in" fo:margin-left="0.543in" fo:text-indent="-0.009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line-height="0.1666in" fo:margin-left="0.543in" fo:text-indent="-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text-indent="0.4083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line-height="0.1666in" fo:text-indent="0.4083in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line-height="0.1666in" fo:text-indent="0.4083in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paragraph-properties fo:line-height="0.1666in" fo:text-indent="0.4083in"/>
      <style:text-properties style:font-name="標楷體" style:font-name-asian="標楷體" fo:color="#FF0000" fo:font-size="10pt" style:font-size-asian="10pt" style:font-size-complex="10pt"/>
    </style:style>
    <style:style style:name="P160" style:parent-style-name="內文" style:family="paragraph">
      <style:paragraph-properties fo:line-height="0.1666in" fo:text-indent="0.4083in"/>
    </style:style>
    <style:style style:name="T1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附件一</text:span><text:span text:style-name="T12"><text:s text:c="43"/></text:span><text:span text:style-name="T13">編號：</text:span><text:span text:style-name="T14"><text:s/></text:span><text:span text:style-name="T15"><text:s text:c="7"/></text:span><text:span text:style-name="T16">(主辦單位填寫)</text:span></text:p>
            <text:p text:style-name="P17">弘光科技大學民生創新學院學生專題研究及實務製作競賽報名表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參加類別</text:p>
          </table:table-cell>
          <table:table-cell table:style-name="TableCell22" table:number-columns-spanned="3">
            <text:list text:style-name="LFO2" text:continue-numbering="true">
              <text:list-item>
                <text:p text:style-name="P23">GO大學部專題研究口頭競賽</text:p>
              </text:list-item>
              <text:list-item>
                <text:p text:style-name="P24">GP大學部專題研究海報競賽</text:p>
              </text:list-item>
              <text:list-item>
                <text:p text:style-name="P25">GM大學部專題實務製作競賽</text:p>
              </text:list-item>
            </text:list>
          </table:table-cell>
          <table:covered-table-cell/>
          <table:covered-table-cell/>
          <table:table-cell table:style-name="TableCell26" table:number-columns-spanned="2" table:number-rows-spanned="2">
            <text:list text:style-name="LFO2" text:continue-numbering="true">
              <text:list-item>
                <text:p text:style-name="P27">家政類(食品、餐旅、幼保)</text:p>
              </text:list-item>
              <text:list-item>
                <text:p text:style-name="P28">生技醫農類</text:p>
              </text:list-item>
              <text:list-item>
                <text:p text:style-name="P29">設計管理類(商品、時尚、語文出版)</text:p>
              </text:list-item>
            </text:list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list text:style-name="LFO2" text:continue-numbering="true">
              <text:list-item>
                <text:p text:style-name="P33">MO研究所專題研究口頭競賽</text:p>
              </text:list-item>
              <text:list-item>
                <text:p text:style-name="P34">MP研究所專題研究海報競賽</text:p>
              </text:list-item>
              <text:list-item>
                <text:p text:style-name="P35">MM研究所專題實務製作競賽</text:p>
              </text:list-item>
            </text:list>
          </table:table-cell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rows-spanned="2">
            <text:p text:style-name="P39">參加系所</text:p>
          </table:table-cell>
          <table:table-cell table:style-name="TableCell40" table:number-columns-spanned="5">
            <text:list text:style-name="LFO1" text:continue-numbering="true">
              <text:list-item>
                <text:p text:style-name="P41">日間部 <text:s text:c="4"/>□進修部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5">
            <text:p text:style-name="P45">□食品科技系(所) □化妝品應用系(所)<text:s/>□幼兒保育系</text:p>
            <text:p text:style-name="P46">□美髮造型設計系<text:s/>□餐旅管理系<text:s text:c="7"/>□文化創意產業系</text:p>
            <text:p text:style-name="P47"><text:span text:style-name="T48">□國際溝通英語系</text:span><text:span text:style-name="T49"><text:s/></text:span><text:span text:style-name="T50">□運動休閒系</text:span><text:span text:style-name="T51"><text:s text:c="7"/></text:span><text:span text:style-name="T52">□</text:span><text:span text:style-name="T53">多媒體遊戲發展與應用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名 <text:s text:c="3"/>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5">
            <text:p text:style-name="P61">參賽者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>系所班級</text:p>
          </table:table-cell>
          <table:table-cell table:style-name="TableCell66" table:number-columns-spanned="2">
            <text:p text:style-name="P67">學號</text:p>
          </table:table-cell>
          <table:covered-table-cell/>
          <table:table-cell table:style-name="TableCell68">
            <text:p text:style-name="P69">聯絡電話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(H)</text:p>
            <text:p text:style-name="P80">(手機)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(H)</text:p>
            <text:p text:style-name="P91">(手機)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(H)</text:p>
            <text:p text:style-name="P102">(手機)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(H)</text:p>
            <text:p text:style-name="P113">(手機)</text:p>
          </table:table-cell>
        </table:table-row>
        <table:table-row table:style-name="TableRow114">
          <table:table-cell table:style-name="TableCell115">
            <text:p text:style-name="P116">聯絡人</text:p>
            <text:p text:style-name="P117">代表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E-MAIL：<text:s/></text:p>
          </table:table-cell>
          <table:covered-table-cell/>
          <table:covered-table-cell/>
          <table:table-cell table:style-name="TableCell122">
            <text:p text:style-name="P123">(H)</text:p>
            <text:p text:style-name="P124">(手機)</text:p>
          </table:table-cell>
        </table:table-row>
        <table:table-row table:style-name="TableRow125">
          <table:table-cell table:style-name="TableCell126">
            <text:p text:style-name="P127">指導教授</text:p>
            <text:p text:style-name="P128">簽章</text:p>
          </table:table-cell>
          <table:table-cell table:style-name="TableCell129" table:number-columns-spanned="5">
            <text:p text:style-name="P130"><text:span text:style-name="T131">校內分機：</text:span><text:span text:style-name="T132"><text:s text:c="14"/></text:span><text:span text:style-name="T133"><text:s/>日期:</text:span><text:span text:style-name="T134"><text:s text:c="4"/></text:span><text:span text:style-name="T135"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備註：1.獲獎作品若經人檢舉或告發為他人代勞、涉及著作權、專利權等之侵害且有具體事實者，除追回原發給之</text:p>
      <text:p text:style-name="P138">獎狀及獎金外，須自行承擔相關法律責任。</text:p>
      <text:p text:style-name="P139">2.線上報名截止日112年01月19日。</text:p>
      <text:p text:style-name="P140"><text:span text:style-name="T141">3.報名</text:span><text:span text:style-name="T142">專題研究海報競賽</text:span><text:span text:style-name="T143">，每組參賽最高可申請 500元海報列印費用。</text:span></text:p>
      <text:p text:style-name="P144"><text:span text:style-name="T145">報名</text:span><text:span text:style-name="T146">專題實務製作競賽</text:span><text:span text:style-name="T147">，每組參賽最高可申請製作耗材2000費元(須與作品相關)(請檢</text:span><text:span text:style-name="T148">附</text:span><text:span text:style-name="T149">11</text:span><text:span text:style-name="T150">2</text:span><text:span text:style-name="T151">年2月-3月</text:span></text:p>
      <text:p text:style-name="P152"><text:span text:style-name="T153">期間</text:span><text:span text:style-name="T154">之收據或發票，單價超過2,000元須檢附開估價單，抬頭：弘光科技大學，統一編號：56503102，於</text:span></text:p>
      <text:p text:style-name="P155">3/06前送達民生創新學院申請核銷，逾期不受理！)。<text:s/></text:p>
      <text:p text:style-name="P156">4.獲獎團隊，請協調由ㄧ位同學領取獎金。</text:p>
      <text:p text:style-name="P157">5.參賽者於競賽時間內准予申請公假(10:30~16:30)。</text:p>
      <text:p text:style-name="P158">6.發表作品作者須為校內師生。</text:p>
      <text:p text:style-name="P159">7.專題研究競賽大學部每組前三名，須參加「全國技專校院學生實務專題製作競賽暨成果展」，若作品牽涉產學</text:p>
      <text:p text:style-name="P160"><text:span text:style-name="T161"><text:s text:c="2"/>合作或內容引用無授權之作品進而無法公開發表者請勿報名參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2-14T06:25:00Z</meta:creation-date>
    <dc:date>2023-02-14T06:25:00Z</dc:date>
    <meta:print-date>2022-11-02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19" meta:row-count="6" meta:non-whitespace-character-count="783"/>
  </office:meta>
</office:document-meta>
</file>